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-Bold" svg:font-family="Calibri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1.249cm" fo:margin-right="0cm" fo:margin-top="0cm" fo:margin-bottom="0.353cm" style:contextual-spacing="false" fo:line-height="115%" fo:text-align="start" style:justify-single-word="false" fo:orphans="2" fo:widows="2" fo:text-indent="2.498cm" style:auto-text-indent="false"/>
    </style:style>
    <style:style style:name="P3" style:family="paragraph" style:parent-style-name="Standard" style:master-page-name="PM2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page-number="auto"/>
      <style:text-properties fo:color="#000000" loext:opacity="100%" style:font-name="Calibri-Bold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Calibri-Bold" fo:font-size="11pt" style:text-underline-style="solid" style:text-underline-width="auto" style:text-underline-color="font-color" fo:font-weight="bold" style:font-name-asian="Calibri-Bold" style:font-size-asian="11pt" style:font-weight-asian="bold" style:font-name-complex="Calibri-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1" style:family="text">
      <style:text-properties fo:color="#000000" loext:opacity="100%" style:font-name="Calibri-Bold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T2" style:family="text">
      <style:text-properties fo:color="#000000" loext:opacity="100%" style:font-name="Calibri-Bold" fo:font-size="11pt" style:text-underline-style="solid" style:text-underline-width="auto" style:text-underline-color="font-color" fo:font-weight="bold" style:font-name-asian="Calibri-Bold" style:font-size-asian="11pt" style:font-weight-asian="bold" style:font-name-complex="Calibri-Bold" style:font-size-complex="11pt" style:font-weight-complex="bold"/>
    </style:style>
    <style:style style:name="T3" style:family="text">
      <style:text-properties fo:color="#000000" loext:opacity="100%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4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5" style:family="text">
      <style:text-properties fo:color="#000000" loext:opacity="100%" style:font-name="Calibri" fo:font-size="11pt" fo:language="fr" fo:country="FR" style:font-name-asian="Calibri" style:font-size-asian="11pt" style:font-name-complex="Calibri" style:font-size-complex="11pt"/>
    </style:style>
    <style:style style:name="T6" style:family="text">
      <style:text-properties fo:color="#000000" loext:opacity="100%" style:text-position="super 58%" style:font-name="Calibri" fo:font-size="11pt" style:font-name-asian="Calibri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IBLIOGRAPHIE</text:p>
      <text:p text:style-name="P1"/>
      <text:p text:style-name="P5">Principaux ouvrages généraux</text:p>
      <text:p text:style-name="P1"><text:span text:style-name="T4">Auzero, Bougard et Dockès, Droit du travail, Précis, Dalloz, 3</text:span><text:span text:style-name="T5">6</text:span><text:span text:style-name="T6">e</text:span><text:span text:style-name="T4"> éd. 202</text:span><text:span text:style-name="T5">3</text:span></text:p>
      <text:p text:style-name="P1"><text:span text:style-name="T4">Favennec-Hery et Verkindt, Droit du travail, <text:s/>LGDJ, </text:span><text:span text:style-name="T5">8</text:span><text:span text:style-name="T6">e</text:span><text:span text:style-name="T4"> éd. 202</text:span><text:span text:style-name="T5">2</text:span></text:p>
      <text:p text:style-name="P1"><text:span text:style-name="T4">Ray, Droit du travail, droit vivant, Editions Liaisons, </text:span><text:span text:style-name="T5">32</text:span><text:span text:style-name="T6">e</text:span><text:span text:style-name="T4"> éd. 202</text:span><text:span text:style-name="T5">4</text:span></text:p>
      <text:p text:style-name="P1"><text:span text:style-name="T4">Teyssié, Droit européen du travail, Lexisnexis, 6</text:span><text:span text:style-name="T6">e</text:span><text:span text:style-name="T4"> éd. 2019</text:span></text:p>
      <text:p text:style-name="P1"><text:span text:style-name="T4">Peskine et Wolmark, Droit du travail, Hypercours, 1</text:span><text:span text:style-name="T5">6</text:span><text:span text:style-name="T6">e</text:span><text:span text:style-name="T4"> éd. 202</text:span><text:span text:style-name="T5">3</text:span></text:p>
      <text:p text:style-name="P1"><text:span text:style-name="T4">Gaudu, Canut, <text:s/>Droit du travail, Cours, Dalloz, </text:span><text:span text:style-name="T5">10</text:span><text:span text:style-name="T6">e</text:span><text:span text:style-name="T4"> éd. 202</text:span><text:span text:style-name="T5">4</text:span></text:p>
      <text:p text:style-name="P1"><text:span text:style-name="T4">Pélissier, Lyon-Caen, Jeammaud et Dockès, Les grands arrêts du droit du travail, Dalloz, 4</text:span><text:span text:style-name="T6">e</text:span><text:span text:style-name="T4"> éd. 2008</text:span></text:p>
      <text:p text:style-name="P1"><text:span text:style-name="T4">Mémento Pratique, Social 202</text:span><text:span text:style-name="T5">4</text:span><text:span text:style-name="T4">, Francis Lefebvre</text:span></text:p>
      <text:p text:style-name="P1"><text:span text:style-name="T4">Code du travail, Dalloz, 202</text:span><text:span text:style-name="T5">4</text:span></text:p>
      <text:p text:style-name="P1"><text:span text:style-name="T4">Code du travail, Litec, 202</text:span><text:span text:style-name="T5">4</text:span></text:p>
      <text:p text:style-name="P1"/>
      <text:p text:style-name="P4">Ouvrages recommandés </text:p>
      <text:p text:style-name="P1"><text:span text:style-name="T4">Pour réviser : <text:s text:c="4"/>Peskine et Wolmark, Droit du travail, Hypercours, 1</text:span><text:span text:style-name="T5">6</text:span><text:span text:style-name="T6">e</text:span><text:span text:style-name="T4"> éd. 202</text:span><text:span text:style-name="T5">3</text:span></text:p>
      <text:p text:style-name="P2"><text:span text:style-name="T4">Favennec-Hery et Verkindt, Droit du travail, <text:s/>LGDJ, </text:span><text:span text:style-name="T5">8</text:span><text:span text:style-name="T6">e</text:span><text:span text:style-name="T4"> éd. 202</text:span><text:span text:style-name="T5">2</text:span></text:p>
      <text:p text:style-name="P1"><text:span text:style-name="T4">Pour approfondir : <text:s text:c="2"/>Auzero et Dockès, Droit du travail, Précis, Dalloz, 3</text:span><text:span text:style-name="T5">6</text:span><text:span text:style-name="T6">e</text:span><text:span text:style-name="T4"> éd. 202</text:span><text:span text:style-name="T5">3</text:span></text:p>
      <text:p text:style-name="P1"><text:span text:style-name="T4">Pour aller plus loin : <text:s text:c="2"/>Ray, Droit du travail, droit vivant, Editions Liaisons, </text:span><text:span text:style-name="T5">32</text:span><text:span text:style-name="T6">e</text:span><text:span text:style-name="T4"> éd. 202</text:span><text:span text:style-name="T5">4</text:span></text:p>
      <text:p text:style-name="P6"><text:tab/><text:tab/> <text:s text:c="9"/>Teyssié, Droit européen du travail, Lexisnexis, 6e éd. 2019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-Bold" svg:font-family="Calibri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0" meta:image-count="0" meta:object-count="0" meta:page-count="1" meta:paragraph-count="18" meta:word-count="162" meta:character-count="1044" meta:non-whitespace-character-count="876"/>
  </office:meta>
</office:document-meta>
</file>